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1d2228" style:text-line-through-style="none" style:text-underline-style="none" style:text-blinking="false" fo:background-color="#ffffff"/>
    </style:style>
    <style:style style:name="P4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1d2228" style:text-line-through-style="none" style:font-name="Arial1" fo:font-size="12pt" fo:font-style="normal" style:text-underline-style="none" fo:font-weight="bold" style:text-blinking="false" fo:background-color="#ffffff"/>
    </style:style>
    <style:style style:name="T1" style:family="text">
      <style:text-properties fo:font-variant="normal" fo:text-transform="none" fo:color="#1d2228" style:text-line-through-style="none" style:font-name="Arial1" fo:font-size="11.5pt" fo:font-style="normal" style:text-underline-style="none" style:text-blinking="false" fo:background-color="#ffffff"/>
    </style:style>
    <style:style style:name="T2" style:family="text">
      <style:text-properties fo:font-variant="normal" fo:text-transform="none" fo:color="#1d2228" style:text-line-through-style="none" style:font-name="Arial1" fo:font-size="11.5pt" fo:font-style="normal" style:text-underline-style="none" fo:font-weight="bold" style:text-blinking="false" fo:background-color="#ffffff"/>
    </style:style>
    <style:style style:name="T3" style:family="text">
      <style:text-properties fo:font-variant="normal" fo:text-transform="none" fo:color="#1d2228" style:text-line-through-style="none" style:font-name="Arial1" fo:font-size="12pt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1d2228" style:text-line-through-style="none" style:text-underline-style="none" style:text-blinking="false" fo:background-color="#ffffff"/>
    </style:style>
    <style:style style:name="T5" style:family="text">
      <style:text-properties fo:font-variant="normal" fo:text-transform="none" fo:color="#1d2228" style:text-line-through-style="none" style:text-underline-style="none" fo:font-weight="normal" style:text-blinking="false" fo:background-color="#ffffff"/>
    </style:style>
    <style:style style:name="T6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6b9664c4-7fff-2287-ac74-bfec6719df36"/><text:span text:style-name="T2">Prof. Dr. Fábio H. B. de Lima</text:span><text:span text:style-name="T4"> </text:span><text:span text:style-name="T1">- IQSC</text:span></text:p>
      <text:p text:style-name="P3"> </text:p>
      <text:p text:style-name="P2"><text:span text:style-name="T2">Título:</text:span><text:span text:style-name="T4"> </text:span><text:span text:style-name="T1">Aspectos fundamentais  e aplicados da redução eletrocatalítica de dióxido de carbono</text:span></text:p>
      <text:p text:style-name="Text_20_body"/>
      <text:p text:style-name="P4">Resumo:</text:p>
      <text:p text:style-name="P1"><text:span text:style-name="T6"><text:line-break/></text:span><text:span text:style-name="T3">Dos estudos fundamentais aos aplicados, esforços têm sido feitos para avançar em novas abordagens para a redução eletrocatalítica de dióxido de carbono com alta seletividade e eficiência faradaica para diferentes produtos. Um desafio importante sobre os aspectos fundamentais da redução de CO2</text:span><text:span text:style-name="T5"> </text:span><text:span text:style-name="T3">consiste em encontrar catalisadores com estrutura e estabilidade bem definidas para fazer suposições mais confiáveis sobre atividade, mecanismo e seletividade. Nesta palestra, serão apresentados eletrocatalisadores de última geração para a formação de hidrocarbonetos, gás de síntese e ácido fórmico. Serão discutidos os principais avanços para o monitoramento online dos produtos de reação, bem como as estratégias de projeto de eletrocatalisadores para aumentar a estabilidade. Além disso, serão apresentados os arranjos mais promissores para a construção de eletrolisadores para aplicação industrial da redução de CO2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mar Ribeiro</meta:initial-creator>
    <meta:creation-date>2022-11-02T11:58:04.65</meta:creation-date>
    <meta:document-statistic meta:table-count="0" meta:image-count="0" meta:object-count="0" meta:page-count="1" meta:paragraph-count="5" meta:word-count="148" meta:character-count="1053"/>
    <dc:date>2022-11-02T11:59:47.99</dc:date>
    <dc:creator>Josimar Ribeiro</dc:creator>
    <meta:editing-duration>PT1M44S</meta:editing-duration>
    <meta:editing-cycles>1</meta:editing-cycles>
    <meta:generator>OpenOffice/4.1.5$Win32 OpenOffice.org_project/415m1$Build-9789</meta:generator>
  </office:meta>
</office:document-meta>
</file>