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f. Dr. Eduardo M. Richter - UFU</text:p>
      <text:p text:style-name="Text_20_body"/>
      <text:p text:style-name="Text_20_body"><text:span text:style-name="T1">Título:</text:span> Development of portable electrochemical systems</text:p>
      <text:p text:style-name="P2"/>
      <text:p text:style-name="P2"/>
      <text:p text:style-name="P2">Resumo</text:p>
      <text:p text:style-name="P2">A exigência por procedimentos de controle de qualidade em diferentes áreas e produtos é crescente no mundo. O uso de sistemas analíticos sofisticados ou tradicionais para todas estas análises é inviável, principalmente devido a uma ou mais das seguintes razões: alto custo, acúmulo excessivo de resíduos, baixo rendimento, necessidade de tamanho amostral grande e uso obrigatório de laboratórios com infraestrutura especial. Nesse contexto, o desenvolvimento de métodos analíticos que contornam todas ou a maioria dessas limitações é altamente desejável. Nessa palestra apresentaremos nossa visão sobre a potencialidade e limitações de sistemas eletroquímicos de análise para uso em análises em campo ou em laboratórios de infraestrutura limitada (métodos portáteis). Além disso, um resumo sobre os resultados obtidos em nosso grupo de pesquisa e relacionados com esta área nos últimos anos também serão apresentados. Alguns detalhes sobre o histórico do desenvolvimento de uma versão comercial de um sistema eletroquímico de análise portátil também serão discutido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6T14:31:15.577000000</meta:creation-date>
    <dc:date>2022-07-06T14:31:56.549000000</dc:date>
    <meta:editing-duration>PT41S</meta:editing-duration>
    <meta:editing-cycles>1</meta:editing-cycles>
    <meta:generator>LibreOffice/7.1.0.3$Windows_X86_64 LibreOffice_project/f6099ecf3d29644b5008cc8f48f42f4a40986e4c</meta:generator>
    <meta:document-statistic meta:table-count="0" meta:image-count="0" meta:object-count="0" meta:page-count="1" meta:paragraph-count="4" meta:word-count="167" meta:character-count="1162" meta:non-whitespace-character-count="999"/>
  </office:meta>
</office:document-meta>
</file>