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Arial, sans-serif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7cm" fo:text-align="start" style:justify-single-word="false" fo:orphans="2" fo:widows="2" fo:text-indent="0cm" style:auto-text-indent="false"/>
      <style:text-properties fo:font-variant="normal" fo:text-transform="none" fo:color="#1d2228" loext:opacity="100%" style:font-name="arial" fo:font-size="9.75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d2228" loext:opacity="100%" style:font-name="arial" fo:font-size="9.75pt" fo:letter-spacing="normal" fo:font-style="normal" fo:font-weight="normal"/>
    </style:style>
    <style:style style:name="P3" style:family="paragraph" style:parent-style-name="Standard">
      <style:paragraph-properties fo:margin-left="0cm" fo:margin-right="0cm" style:line-height-at-least="0.37cm" fo:text-align="start" style:justify-single-word="false" fo:orphans="2" fo:widows="2" fo:text-indent="0cm" style:auto-text-indent="false"/>
      <style:text-properties fo:font-variant="normal" fo:text-transform="none" fo:color="#1d2228" loext:opacity="100%" style:font-name="arial" fo:font-size="9.75pt" fo:letter-spacing="normal" fo:font-style="normal" fo:font-weight="bold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ítulo da palestra: <text:span text:style-name="T1">Fotocatalisadores nanoestruturados: propriedades, caracterização e aplicações em processos fotoeletrocatalíticos</text:span></text:p>
      <text:p text:style-name="P3"/>
      <text:p text:style-name="P2">Resumo: A fotocatálise heterogênea é uma das alternativas promissoras no tratamento de contaminantes recalcitrantes aos tratamentos convencionais e de poluentes emergentes. Seu desempenho está fortemente vinculado ao tipo de fotocatalisador empregado, que por sua vez, depende da morfologia, composição e modo de preparo do material. Uma das técnicas de preparo dos fotocatalisadores que promove uma alta área superficial, e vem despertando interesse devido ao seu baixo custo e rapidez, é o processo de anodização eletroquímica. Essa palestra abordará o preparo de óxidos nanotubulares a base TiO2, modificados ou não com óxidos metálicos e metais, via processo eletroquímico. Serão destacados também os tipos de modificações das nanoestruturas de TiO2, dopagem ou heterojunção, e as formas de caracterizar esses materiais. Por último, será discutido o desempenho desses nanomateriais em processos fotoeletrocatalíticos em função do modo de preparo, tipo de modificação e sua composição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Helvetica, Arial, sans-serif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6T14:34:45.401000000</meta:creation-date>
    <dc:date>2022-07-06T14:35:27.518000000</dc:date>
    <meta:editing-duration>PT42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2" meta:word-count="153" meta:character-count="1120" meta:non-whitespace-character-count="969"/>
  </office:meta>
</office:document-meta>
</file>